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81BC76863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Italic" svg:font-family="'Arial,Italic'"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6.278cm" fo:margin-left="0cm" fo:margin-top="0cm" fo:margin-bottom="0cm" table:align="left" style:writing-mode="lr-tb"/>
    </style:style>
    <style:style style:name="Tabella1.A" style:family="table-column">
      <style:table-column-properties style:column-width="0.395cm"/>
    </style:style>
    <style:style style:name="Tabella1.B" style:family="table-column">
      <style:table-column-properties style:column-width="0.321cm"/>
    </style:style>
    <style:style style:name="Tabella1.C" style:family="table-column">
      <style:table-column-properties style:column-width="0.474cm"/>
    </style:style>
    <style:style style:name="Tabella1.D" style:family="table-column">
      <style:table-column-properties style:column-width="0.399cm"/>
    </style:style>
    <style:style style:name="Tabella1.I" style:family="table-column">
      <style:table-column-properties style:column-width="0.4cm"/>
    </style:style>
    <style:style style:name="Tabella1.O" style:family="table-column">
      <style:table-column-properties style:column-width="0.404cm"/>
    </style:style>
    <style:style style:name="Tabella1.P" style:family="table-column">
      <style:table-column-properties style:column-width="0.295cm"/>
    </style:style>
    <style:style style:name="Tabella1.1" style:family="table-row">
      <style:table-row-properties style:min-row-height="0.42cm" fo:keep-together="auto"/>
    </style:style>
    <style:style style:name="Tabella1.A1" style:family="table-cell">
      <style:table-cell-properties fo:padding-left="0.123cm" fo:padding-right="0.072cm" fo:padding-top="0.065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line-height="108%" fo:text-align="justify" style:justify-single-word="false" fo:orphans="2" fo:widows="2"/>
      <style:text-properties fo:font-size="11pt" style:letter-kerning="true" style:font-size-asian="11pt" style:language-asian="it" style:country-asian="IT" style:font-size-complex="11pt" style:language-complex="ar" style:country-complex="SA"/>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ing_20_1">
      <style:paragraph-properties fo:margin-left="0cm" fo:margin-right="0cm" fo:padding="0cm" fo:border="0.74pt solid #000000" style:shadow="none"/>
    </style:style>
    <style:style style:name="P4" style:family="paragraph" style:parent-style-name="Heading_20_1">
      <style:paragraph-properties fo:margin-left="0cm" fo:margin-right="0cm"/>
    </style:style>
    <style:style style:name="P5" style:family="paragraph" style:parent-style-name="List_20_Paragraph" style:list-style-name="WWNum11">
      <style:paragraph-properties fo:margin-left="1.392cm" fo:margin-right="0.219cm" fo:line-height="103%" fo:orphans="2" fo:widows="2" fo:text-indent="-0.635cm" style:auto-text-indent="false"/>
    </style:style>
    <style:style style:name="P6" style:family="paragraph" style:parent-style-name="Standard">
      <style:paragraph-properties fo:line-height="108%"/>
    </style:style>
    <style:style style:name="P7" style:family="paragraph" style:parent-style-name="Standard">
      <style:paragraph-properties fo:line-height="108%" fo:text-align="center" style:justify-single-word="false"/>
    </style:style>
    <style:style style:name="P8" style:family="paragraph" style:parent-style-name="Standard">
      <style:paragraph-properties fo:line-height="108%" fo:text-align="justify" style:justify-single-word="false"/>
    </style:style>
    <style:style style:name="P9" style:family="paragraph" style:parent-style-name="Standard">
      <style:paragraph-properties fo:margin-left="1cm" fo:line-height="108%" fo:text-align="justify" style:justify-single-word="false" fo:text-indent="-1cm" style:auto-text-indent="false"/>
    </style:style>
    <style:style style:name="P10" style:family="paragraph" style:parent-style-name="Standard">
      <style:paragraph-properties fo:margin-left="0.751cm" fo:line-height="108%" fo:text-align="justify" style:justify-single-word="false" fo:text-indent="-0.751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text-indent="1cm" style:auto-text-indent="false"/>
    </style:style>
    <style:style style:name="P13" style:family="paragraph" style:parent-style-name="Standard">
      <style:paragraph-properties fo:margin-top="0cm" fo:margin-bottom="0cm" style:contextual-spacing="false" fo:line-height="108%" fo:text-align="justify" style:justify-single-word="false" fo:orphans="2" fo:widows="2"/>
      <style:text-properties fo:font-size="11pt" style:letter-kerning="true" style:font-size-asian="11pt" style:language-asian="it" style:country-asian="IT" style:font-size-complex="11pt" style:language-complex="ar" style:country-complex="SA"/>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8%"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1cm" fo:line-height="108%" fo:text-align="justify" style:justify-single-word="false" fo:text-indent="-1cm" style:auto-text-indent="false"/>
      <style:text-properties style:font-name-asian="Calibri1"/>
    </style:style>
    <style:style style:name="P17" style:family="paragraph" style:parent-style-name="Standard">
      <style:paragraph-properties fo:line-height="119%" fo:text-align="justify" style:justify-single-word="false"/>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list-style-name="WWNum10">
      <style:paragraph-properties fo:margin-left="0.631cm" fo:line-height="103%" fo:text-align="justify" style:justify-single-word="false" fo:orphans="2" fo:widows="2" fo:text-indent="-0.631cm" style:auto-text-indent="false"/>
    </style:style>
    <style:style style:name="P20" style:family="paragraph" style:parent-style-name="Standard">
      <style:paragraph-properties fo:margin-left="0.631cm" fo:line-height="103%" fo:text-align="justify" style:justify-single-word="false" fo:orphans="2" fo:widows="2"/>
    </style:style>
    <style:style style:name="P21" style:family="paragraph" style:parent-style-name="Standard" style:list-style-name="WWNum9">
      <style:paragraph-properties fo:margin-left="0cm" fo:line-height="103%" fo:text-align="justify" style:justify-single-word="false" fo:orphans="2" fo:widows="2" fo:text-indent="-0.411cm" style:auto-text-indent="false"/>
    </style:style>
    <style:style style:name="P22" style:family="paragraph" style:parent-style-name="Standard">
      <style:paragraph-properties fo:margin-left="1cm" fo:line-height="108%" fo:text-align="justify" style:justify-single-word="false" fo:text-indent="-1cm" style:auto-text-indent="false"/>
      <style:text-properties fo:font-size="10pt" fo:font-style="italic" style:text-underline-style="solid" style:text-underline-width="auto" style:text-underline-color="#000000" style:font-name-asian="Arial1" style:font-size-asian="10pt" style:font-style-asian="italic" style:font-size-complex="10pt" style:font-style-complex="italic"/>
    </style:style>
    <style:style style:name="P23" style:family="paragraph" style:parent-style-name="Standard">
      <style:paragraph-properties fo:margin-left="0.229cm" fo:margin-top="0.213cm" fo:margin-bottom="0cm" style:contextual-spacing="false" fo:text-align="justify" style:justify-single-word="false" fo:padding-left="0cm" fo:padding-right="0cm" fo:padding-top="0cm" fo:padding-bottom="0.035cm" fo:border-left="none" fo:border-right="none" fo:border-top="none" fo:border-bottom="0.51pt solid #000000"/>
      <style:text-properties fo:font-size="10pt" style:font-size-asian="10pt"/>
    </style:style>
    <style:style style:name="P24" style:family="paragraph" style:parent-style-name="Standard">
      <style:text-properties fo:font-size="9pt" fo:font-weight="bold" style:font-name-asian="Arial1" style:font-size-asian="9pt" style:font-weight-asian="bold"/>
    </style:style>
    <style:style style:name="P25" style:family="paragraph" style:parent-style-name="Standard">
      <style:paragraph-properties fo:margin-top="0cm" fo:margin-bottom="0cm" style:contextual-spacing="false" fo:break-before="page"/>
      <style:text-properties fo:font-size="9pt" fo:font-weight="bold" style:font-name-asian="Arial1" style:font-size-asian="9pt" style:font-weight-asian="bold"/>
    </style:style>
    <style:style style:name="P26" style:family="paragraph" style:parent-style-name="Standard">
      <style:paragraph-properties fo:margin-left="2.985cm"/>
    </style:style>
    <style:style style:name="P27" style:family="paragraph" style:parent-style-name="Standard">
      <style:paragraph-properties fo:margin-left="2.985cm" fo:margin-top="0.002cm" fo:margin-bottom="0cm" style:contextual-spacing="false" fo:line-height="0.386cm"/>
    </style:style>
    <style:style style:name="P28" style:family="paragraph" style:parent-style-name="Standard">
      <style:paragraph-properties fo:margin-left="2.985cm" fo:line-height="0.386cm"/>
    </style:style>
    <style:style style:name="P29" style:family="paragraph" style:parent-style-name="Text_20_body">
      <style:paragraph-properties fo:margin-left="2.985cm" fo:line-height="0.473cm"/>
    </style:style>
    <style:style style:name="P30" style:family="paragraph" style:parent-style-name="Text_20_body">
      <style:paragraph-properties fo:margin-left="2.985cm"/>
    </style:style>
    <style:style style:name="P31" style:family="paragraph">
      <loext:graphic-properties draw:fill="none"/>
      <style:paragraph-properties fo:text-align="start"/>
      <style:text-properties fo:font-size="11pt"/>
    </style:style>
    <style:style style:name="T1" style:family="text">
      <style:text-properties fo:color="#0000ff" loext:opacity="100%" style:font-name-asian="Calibri1" style:font-weight-complex="normal"/>
    </style:style>
    <style:style style:name="T2" style:family="text">
      <style:text-properties style:font-weight-complex="normal"/>
    </style:style>
    <style:style style:name="T3" style:family="text">
      <style:text-properties fo:font-size="8pt" fo:font-style="italic" style:font-name-asian="Arial1" style:font-size-asian="8pt" style:font-style-asian="italic"/>
    </style:style>
    <style:style style:name="T4" style:family="text">
      <style:text-properties fo:font-size="8pt" style:font-name-asian="Calibri1" style:font-size-asian="8pt"/>
    </style:style>
    <style:style style:name="T5" style:family="text">
      <style:text-properties fo:font-size="8pt" style:font-size-asian="8pt"/>
    </style:style>
    <style:style style:name="T6" style:family="text">
      <style:text-properties fo:font-size="10pt" style:font-size-asian="10pt"/>
    </style:style>
    <style:style style:name="T7" style:family="text">
      <style:text-properties fo:font-size="10pt" fo:font-style="italic" style:text-underline-style="solid" style:text-underline-width="auto" style:text-underline-color="#000000" style:font-name-asian="Arial1" style:font-size-asian="10pt" style:font-style-asian="italic" style:font-size-complex="10pt" style:font-style-complex="italic"/>
    </style:style>
    <style:style style:name="T8" style:family="text">
      <style:text-properties fo:font-size="10pt" fo:font-style="italic" style:font-name-asian="Arial1" style:font-size-asian="10pt" style:font-style-asian="italic" style:font-size-complex="10pt" style:font-style-complex="italic"/>
    </style:style>
    <style:style style:name="T9" style:family="text">
      <style:text-properties fo:font-size="10pt" fo:font-style="italic" style:font-name-asian="Calibri1" style:font-size-asian="10pt" style:font-style-asian="italic" style:font-size-complex="10pt" style:font-style-complex="italic"/>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tyle="italic" style:font-name-asian="Arial1" style:font-style-asian="italic"/>
    </style:style>
    <style:style style:name="T12" style:family="text">
      <style:text-properties style:text-position="super 58%"/>
    </style:style>
    <style:style style:name="T13" style:family="text">
      <style:text-properties style:text-position="super 58%" fo:font-size="8pt" fo:font-style="italic" style:font-name-asian="Arial1" style:font-size-asian="8pt" style:font-style-asian="italic"/>
    </style:style>
    <style:style style:name="T14" style:family="text">
      <style:text-properties style:text-position="super 58%" fo:font-size="8pt" style:font-size-asian="8pt"/>
    </style:style>
    <style:style style:name="T15" style:family="text">
      <style:text-properties fo:font-weight="bold" style:font-name-asian="Arial1"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style:text-underline-style="solid" style:text-underline-width="auto" style:text-underline-color="#000000" fo:font-weight="bold" style:font-name-asian="Calibri1" style:font-size-asian="14pt" style:font-weight-asian="bold" style:font-size-complex="14pt" style:font-weight-complex="bold"/>
    </style:style>
    <style:style style:name="T20" style:family="text">
      <style:text-properties style:text-underline-style="solid" style:text-underline-width="auto" style:text-underline-color="#000000"/>
    </style:style>
    <style:style style:name="T21" style:family="text">
      <style:text-properties style:text-underline-style="solid" style:text-underline-width="auto" style:text-underline-color="#000000" style:font-name-asian="Calibri1"/>
    </style:style>
    <style:style style:name="T22" style:family="text">
      <style:text-properties style:text-underline-style="solid" style:text-underline-width="auto" style:text-underline-color="#000000" fo:font-weight="bold" style:font-weight-asian="bold"/>
    </style:style>
    <style:style style:name="T23" style:family="text">
      <style:text-properties style:font-name-asian="Calibri1"/>
    </style:style>
    <style:style style:name="T24" style:family="text">
      <style:text-properties style:font-name-asian="Calibri1" loext:padding="0cm" loext:border="0.99pt solid #000000" loext:shadow="none"/>
    </style:style>
    <style:style style:name="T25" style:family="text">
      <style:text-properties fo:color="#ff0000" loext:opacity="100%" style:font-name-asian="Calibri1"/>
    </style:style>
    <style:style style:name="T26" style:family="text">
      <style:text-properties style:text-line-through-style="solid" style:text-line-through-type="single"/>
    </style:style>
    <style:style style:name="T27" style:family="text">
      <style:text-properties fo:font-size="9pt" style:font-name-asian="Calibri1" style:font-size-asian="9pt"/>
    </style:style>
    <style:style style:name="T28" style:family="text">
      <style:text-properties fo:font-size="9pt" fo:font-style="italic" style:font-size-asian="9pt" style:font-style-asian="italic"/>
    </style:style>
    <style:style style:name="T29" style:family="text">
      <style:text-properties fo:font-size="9pt" fo:font-weight="bold" style:font-name-asian="Arial1" style:font-size-asian="9pt" style:font-weight-asian="bold"/>
    </style:style>
    <style:style style:name="T30" style:family="text">
      <style:text-properties fo:font-size="4pt" style:font-size-asian="4pt"/>
    </style:style>
    <style:style style:name="T31" style:family="text">
      <style:text-properties fo:font-variant="small-caps" fo:font-weight="bold" style:font-weight-asian="bold" style:font-weight-complex="bold"/>
    </style:style>
    <style:style style:name="T32" style:family="text">
      <style:text-properties fo:font-variant="small-caps" fo:letter-spacing="-0.004cm" fo:font-weight="bold" style:font-weight-asian="bold" style:font-weight-complex="bold"/>
    </style:style>
    <style:style style:name="T33" style:family="text">
      <style:text-properties fo:font-variant="small-caps" fo:letter-spacing="-0.005cm" fo:font-weight="bold" style:font-weight-asian="bold" style:font-weight-complex="bold"/>
    </style:style>
    <style:style style:name="T34" style:family="text">
      <style:text-properties style:font-name="Calibri" fo:font-size="14pt" fo:font-weight="bold" style:font-size-asian="14pt" style:font-weight-asian="bold" style:font-size-complex="14pt" style:font-weight-complex="bold"/>
    </style:style>
    <style:style style:name="T35" style:family="text">
      <style:text-properties style:font-name="Calibri" fo:font-size="14pt" fo:letter-spacing="-0.004cm" fo:font-weight="bold" style:font-size-asian="14pt" style:font-weight-asian="bold" style:font-size-complex="14pt" style:font-weight-complex="bold"/>
    </style:style>
    <style:style style:name="T36" style:family="text">
      <style:text-properties style:font-name="Calibri" fo:font-size="14pt" fo:letter-spacing="-0.002cm" fo:font-weight="bold" style:font-size-asian="14pt" style:font-weight-asian="bold" style:font-size-complex="14pt" style:font-weight-complex="bold"/>
    </style:style>
    <style:style style:name="T37" style:family="text">
      <style:text-properties style:font-name="Calibri" fo:font-size="12pt" style:font-size-asian="12pt" style:font-size-complex="12pt"/>
    </style:style>
    <style:style style:name="T38" style:family="text">
      <style:text-properties style:font-name="Calibri" fo:font-size="12pt" fo:letter-spacing="-0.005cm" style:font-size-asian="12pt" style:font-size-complex="12pt"/>
    </style:style>
    <style:style style:name="T39" style:family="text">
      <style:text-properties style:font-name="Calibri" fo:font-size="12pt" fo:letter-spacing="-0.002cm" style:font-size-asian="12pt" style:font-size-complex="12pt"/>
    </style:style>
    <style:style style:name="T40" style:family="text">
      <style:text-properties style:font-name="Calibri" fo:font-size="12pt" fo:letter-spacing="-0.004cm" style:font-size-asian="12pt" style:font-size-complex="12pt"/>
    </style:style>
    <style:style style:name="T41" style:family="text">
      <style:text-properties style:font-name="Calibri" fo:font-size="12pt" fo:letter-spacing="-0.007cm" style:font-size-asian="12pt" style:font-size-complex="12pt"/>
    </style:style>
    <style:style style:name="T42" style:family="text">
      <style:text-properties style:font-name="Calibri" fo:font-size="10pt" style:font-size-asian="10pt" style:font-size-complex="10pt"/>
    </style:style>
    <style:style style:name="T43" style:family="text">
      <style:text-properties style:font-name="Calibri" fo:font-size="10pt" fo:letter-spacing="-0.004cm" style:font-size-asian="10pt" style:font-size-complex="10pt"/>
    </style:style>
    <style:style style:name="T44" style:family="text">
      <style:text-properties style:font-name="Calibri" fo:font-size="10pt" fo:letter-spacing="-0.005cm" style:font-size-asian="10pt" style:font-size-complex="10pt"/>
    </style:style>
    <style:style style:name="T45" style:family="text">
      <style:text-properties style:font-name="Calibri" fo:font-size="10pt" fo:letter-spacing="-0.002cm" style:font-size-asian="10pt" style:font-size-complex="10pt"/>
    </style:style>
    <style:style style:name="T46" style:family="text">
      <style:text-properties style:font-name="Calibri" fo:font-size="10pt" fo:letter-spacing="-0.011cm" style:font-size-asian="10pt" style:font-size-complex="10pt"/>
    </style:style>
    <style:style style:name="T47" style:family="text">
      <style:text-properties fo:color="#4f81bd" loext:opacity="100%" style:font-name="Calibri" fo:font-size="10pt" style:font-size-asian="10pt" style:font-size-complex="10pt">
        <loext:char-complex-color loext:theme-type="accent1" loext:color-type="theme"/>
      </style:text-properties>
    </style:style>
    <style:style style:name="T48" style:family="text">
      <style:text-properties fo:color="#4f81bd" loext:opacity="100%" style:font-name="Calibri" fo:font-size="10pt" style:text-underline-style="solid" style:text-underline-width="auto" style:text-underline-color="#0562c1" style:font-size-asian="10pt" style:font-size-complex="10pt">
        <loext:char-complex-color loext:theme-type="accent1" loext:color-type="theme"/>
      </style:text-properties>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stroke-linejoin="miter" svg:stroke-linecap="round" draw:fill="none" loext:fill-use-slide-background="false" draw:textarea-vertical-align="top" draw:auto-grow-height="false" fo:min-height="0.393cm" fo:min-width="0.393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h text:style-name="P3" text:outline-level="1" loext:marker-style-name="T2"><text:span text:style-name="T1">ISTANZA DI AUTORIZZAZIONE VINCOLO IDROGEOLOGICO</text:span><text:span text:style-name="T1"/></text:h>
      <text:p text:style-name="P6"/>
      <text:p text:style-name="P6"/>
      <text:p text:style-name="P7"><text:span text:style-name="T3">(L.R. n° 39/2000 - Art.100 D.P.G.R. n° 48/R del 08.08.2003 e loro s.m.i.)</text:span></text:p>
      <text:p text:style-name="P8"><text:s/></text:p>
      <text:p text:style-name="P11"><draw:frame draw:style-name="fr1" draw:name="Cornice1" text:anchor-type="paragraph" svg:x="10.744cm" svg:y="-0.065cm" svg:width="6.278cm" draw:z-index="7" loext:may-break-between-pages="true"><draw:text-box fo:min-height="0cm"><table:table table:name="Tabella1" table:style-name="Tabella1"><table:table-column table:style-name="Tabella1.A"/><table:table-column table:style-name="Tabella1.B"/><table:table-column table:style-name="Tabella1.C"/><table:table-column table:style-name="Tabella1.D" table:number-columns-repeated="5"/><table:table-column table:style-name="Tabella1.I"/><table:table-column table:style-name="Tabella1.D" table:number-columns-repeated="5"/><table:table-column table:style-name="Tabella1.O"/><table:table-column table:style-name="Tabella1.P"/><table:table-row table:style-name="Tabella1.1"><table:table-cell table:style-name="Tabella1.A1" office:value-type="string"><text:p text:style-name="P1"><text:s/></text:p></table:table-cell><table:table-cell table:style-name="Tabella1.A1" office:value-type="string"><text:p text:style-name="P1"><text:span text:style-name="T6"><text:s/></text:span></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text:p></table:table-cell><table:table-cell table:style-name="Tabella1.A1" office:value-type="string"><text:p text:style-name="P1"><text:span text:style-name="T6"><text:s/></text:span></text:p></table:table-cell></table:table-row></table:table></draw:text-box></draw:frame>Il/La sottoscritto/a ………………………………………..… Cod. Fisc. </text:p>
      <text:p text:style-name="P14">nato/a a …........…………….. il …… / …. / ……….. residente a ………..…………………C.A.P. ……..…......…. <text:s/>via …………………………….………… n°......, domiciliato/a a …………………………………..…C.A.P............... via……….............................................. n°.… tel. .………………………… <text:s/>cell. ………….…………..……….… <text:s/>e-mail / casella P.E.C. ……………………………………..……………………………….…………………….……. <text:s/></text:p>
      <text:p text:style-name="P8"><text:s/></text:p>
      <text:p text:style-name="P8">che agisce (<text:span text:style-name="T11">barrare una sola delle caselle qui di seguito riportate</text:span>): </text:p>
      <text:p text:style-name="P8"><text:s/></text:p>
      <text:p text:style-name="P8">A) – in proprio quale (<text:span text:style-name="T11">specificare se proprietario, comproprietario, possessore o detentore a qualsiasi titolo</text:span>)<text:span text:style-name="T12">1</text:span> </text:p>
      <text:p text:style-name="P11">………………………………………..…………….…………………………………..………………… ; </text:p>
      <text:p text:style-name="P8"><text:s/><text:tab/> </text:p>
      <text:p text:style-name="P11">B) – in qualità di<text:span text:style-name="T12">2</text:span>:</text:p>
      <text:p text:style-name="P11">……………………………..….…………………………..…………..……………………….… <text:s/>della Società/ Condominio ……..…………………………………………….…. ragione sociale ……………..…… <text:s text:c="2"/>P. IVA …………….………………. con sede legale in …………………………………………….…… <text:s/>via </text:p>
      <text:p text:style-name="P11">……………..…………………..………………………….…………..…... n° …..…...…. C.A.P. <text:s/>.….…….... , </text:p>
      <text:p text:style-name="P8">quale:<text:span text:style-name="T11"> “proprietario/a” – “possessore – “detentore a qualsiasi titolo”, del bene oggetto dell’istanza</text:span>; </text:p>
      <text:p text:style-name="P8"><text:s/></text:p>
      <text:p text:style-name="P11">C) – in nome e per conto del sig. ……………………………………….. in forza di procura speciale che si allega alla presente; </text:p>
      <text:p text:style-name="P8"><text:span text:style-name="T15"><text:s/></text:span></text:p>
      <text:h text:style-name="P4" text:outline-level="1">CHIEDE</text:h>
      <text:p text:style-name="P15" loext:marker-style-name="T18"/>
      <text:p text:style-name="P7" loext:marker-style-name="T18"><text:span text:style-name="T19">L’AUTORIZZAZIONE AI FINI DEL VINCOLO IDROGEOLOGICO</text:span><text:span text:style-name="T19"/></text:p>
      <text:p text:style-name="P8"><text:span text:style-name="T4"><text:s/></text:span></text:p>
      <text:p text:style-name="P11" loext:marker-style-name="T21"><text:span text:style-name="T21">relativamente a:</text:span><text:span text:style-name="T21"/></text:p>
      <text:p text:style-name="P11" loext:marker-style-name="T23"><text:span text:style-name="T23"><text:s text:c="5"/></text:span><text:span text:style-name="T23"/></text:p>
      <text:p text:style-name="P11"><draw:g text:anchor-type="as-char" draw:z-index="4" draw:name="Group 5486" draw:style-name="gr1"><draw:custom-shape draw:name="Shape 133" draw:style-name="gr2" draw:text-style-name="P31" svg:width="0.394cm" svg:height="0.394cm" svg:x="0cm" svg:y="0cm"><text:p/><draw:enhanced-geometry draw:mirror-horizontal="false" draw:mirror-vertical="false" drawooo:sub-view-size="141732 141732" draw:text-areas="0 0 0 0" svg:viewBox="0 0 141732 141732" draw:type="ooxml-non-primitive" draw:enhanced-path="M 0 141732 L 141732 141732 141732 0 0 0 Z N"/></draw:custom-shape></draw:g><text:span text:style-name="T23"><text:s/><text:tab/>nuovo intervento </text:span></text:p>
      <text:p text:style-name="P8" loext:marker-style-name="T4"><text:span text:style-name="T4"><text:s/></text:span><text:span text:style-name="T4"/></text:p>
      <text:p text:style-name="P9" loext:marker-style-name="T23"><draw:g text:anchor-type="as-char" draw:z-index="5" draw:name="Group 5486" draw:style-name="gr1"><draw:custom-shape draw:name="Shape 133" draw:style-name="gr2" draw:text-style-name="P31" svg:width="0.394cm" svg:height="0.394cm" svg:x="0cm" svg:y="0cm"><text:p/><draw:enhanced-geometry draw:mirror-horizontal="false" draw:mirror-vertical="false" drawooo:sub-view-size="141732 141732" draw:text-areas="0 0 0 0" svg:viewBox="0 0 141732 141732" draw:type="ooxml-non-primitive" draw:enhanced-path="M 0 141732 L 141732 141732 141732 0 0 0 Z N"/></draw:custom-shape></draw:g><text:tab/><text:span text:style-name="T23">variante a precedente autorizzazione (autorizzazione n° </text:span><text:span text:style-name="T24">_____</text:span><text:span text:style-name="T23"> rilasciata in data ……………….., della quale si produce copia). </text:span></text:p>
      <text:p text:style-name="P16" loext:marker-style-name="T23"/>
      <text:p text:style-name="P8"><draw:g text:anchor-type="as-char" draw:z-index="6" draw:name="Group 5486" draw:style-name="gr1"><draw:custom-shape draw:name="Shape 133" draw:style-name="gr2" draw:text-style-name="P31" svg:width="0.394cm" svg:height="0.394cm" svg:x="0cm" svg:y="0cm"><text:p/><draw:enhanced-geometry draw:mirror-horizontal="false" draw:mirror-vertical="false" drawooo:sub-view-size="141732 141732" draw:text-areas="0 0 0 0" svg:viewBox="0 0 141732 141732" draw:type="ooxml-non-primitive" draw:enhanced-path="M 0 141732 L 141732 141732 141732 0 0 0 Z N"/></draw:custom-shape></draw:g><text:span text:style-name="T23"><text:s/><text:tab/>autorizzazione in sanatoria <text:s/></text:span></text:p>
      <text:p text:style-name="P8"><text:span text:style-name="T23"><text:s text:c="35"/></text:span><text:span text:style-name="T25"><text:s/></text:span><text:span text:style-name="T4"><text:s/></text:span></text:p>
      <text:p text:style-name="P8"><text:span text:style-name="T4"><text:s/></text:span><text:span text:style-name="T26"><text:s text:c="57"/></text:span><text:s/></text:p>
      <text:p text:style-name="P17"><text:span text:style-name="T13">1</text:span><text:span text:style-name="T3"> specificare correttamente il titolo legittimante: “proprietario”, “possessore” o “detentore a qualsiasi titolo” del bene oggetto dell’istanza </text:span><text:span text:style-name="T14">2</text:span><text:span text:style-name="T5"> specificare correttamente il titolo legittimante ad esempio, “amministratore/trice di condominio”, “legale rappresentante”, ecc., indicando chiaramente anche nome, ragione sociale e sede della società </text:span></text:p>
      <text:p text:style-name="P8"><text:span text:style-name="T27"><text:s/><text:tab/></text:span><text:span text:style-name="T28"> </text:span></text:p>
      <text:p text:style-name="P11"/>
      <text:p text:style-name="P11"><text:soft-page-break/>Descrizione intervento: </text:p>
      <text:p text:style-name="P11">……………………………………………….......................................................................................................</text:p>
      <text:p text:style-name="P11">….........................................................................................................................................................................</text:p>
      <text:p text:style-name="P11">...............................................................................................................................................................................</text:p>
      <text:p text:style-name="P11">(descrivere brevemente le opere da realizzare o già realizzate) </text:p>
      <text:p text:style-name="P8"><text:s/></text:p>
      <text:p text:style-name="P11">L’immobile oggetto dell’intervento richiesto si trova nel Comune di ………………………………………. fraz.………………………………….in Via/Loc.………………………………………n°……………….…. </text:p>
      <text:p text:style-name="P8"><text:s text:c="2"/></text:p>
      <text:p text:style-name="P11">Riferimenti catastali: foglio …………. Particella …………… sub. ………………. </text:p>
      <text:p text:style-name="P11">Riferimenti catastali: foglio …………. Particella …………… sub. ………………. </text:p>
      <text:p text:style-name="P11">Riferimenti catastali: foglio …………. Particella …………… sub. ………………. </text:p>
      <text:p text:style-name="P11"/>
      <text:p text:style-name="P11">redatta dal seguente professionista abilitato:<text:span text:style-name="T23"> </text:span></text:p>
      <text:p text:style-name="P11"><text:span text:style-name="T23">Nome ………………………………………………………Cognome ………………………………………. , <text:s/>cod. fiscale/P.IVA ……………………………………………………………………………………………… </text:span></text:p>
      <text:p text:style-name="P11"><text:span text:style-name="T23">con studio/sede in …………………………….…,Via ………………………………………..……………N° …….., C.A.P. <text:s/>.….………….... tel/fax …………………………… cell. ……………………..……. PEC ………………………………………………………………………………., <text:s/>iscritto al n° ……………., dell’ordine/collegio ………………………………………della provincia di ……………………….………. </text:span></text:p>
      <text:p text:style-name="P18" loext:marker-style-name="T16"/>
      <text:p text:style-name="P11"><text:span text:style-name="T16"><text:s/></text:span>al fine di conseguire titolo all’esecuzione dell’intervento in oggetto, si allega la seguente documentazione: </text:p>
      <text:p text:style-name="P8"><text:span text:style-name="T30"><text:s/></text:span></text:p>
      <text:list xml:id="list3977702299" text:style-name="WWNum10">
        <text:list-item>
          <text:p text:style-name="P19">Fotocopia del documento di identità del richiedente e del/dei professionista/i incaricato/i; </text:p>
        </text:list-item>
        <text:list-item>
          <text:p text:style-name="P19">Corografia 1:25.000 con individuazione puntiforme dell’intervento; </text:p>
        </text:list-item>
        <text:list-item>
          <text:p text:style-name="P19">Estratto di planimetria catastale con indicato l’elenco delle particelle interessate dall’intervento; </text:p>
        </text:list-item>
        <text:list-item>
          <text:p text:style-name="P19">Relazione Geologica a firma del Dr. Geol. _____________________________, con studio a ___________________ in Via __________________ n°________________, iscritto all’Albo Professionale della Regione _________________________al n°________________, redatta in conformità a quanto disposto dall’Art.75 e successivi del Regolamento di attuazione della LRT 39/2000 e s.m.i. di cui al D.P.G.R. n° 48/R del 08.08.2003, contenente: </text:p>
        </text:list-item>
      </text:list>
      <text:list xml:id="list3147581985" text:style-name="WWNum11">
        <text:list-item>
          <text:p text:style-name="P5">Dichiarazione della fattibilità geologico-tecnica dell’intervento; </text:p>
        </text:list-item>
        <text:list-item>
          <text:p text:style-name="P5">Verifica di conformità alla normativa sovraordinata in materia di rischio idraulico e geomorfologico e alla normativa urbanistica del Comune di riferimento (Piano Strutturale, Regolamento Urbanistico o Piano Operativo); </text:p>
        </text:list-item>
      </text:list>
      <text:list xml:id="list102737307453253" text:continue-list="list3977702299" text:style-name="WWNum10">
        <text:list-item>
          <text:p text:style-name="P19">Progetto edilizio/urbanistico dell’intervento contenente gli elaborati di cui alla L.R.n°65/2014 e s.m.i. regolarmente datato e firmato da tecnico abilitato contenente: </text:p>
        </text:list-item>
      </text:list>
      <text:list text:continue-list="list3147581985" text:style-name="WWNum11">
        <text:list-item>
          <text:p text:style-name="P5">Planimetrie e sezioni-tipo dell’intervento in cui sia evidenziato il profilo del terreno per un intorno significativo relativamente allo stato attuale, di progetto e sovrapposto; </text:p>
        </text:list-item>
        <text:list-item>
          <text:p text:style-name="P5">Individuazione e quantificazione degli scavi e dei riporti di terreno previsti in progetto con dettagli planimetrici ed altimetrici; </text:p>
        </text:list-item>
        <text:list-item>
          <text:p text:style-name="P5">(se oggetto di istanza in sanatoria, in alternativa al punto a.) elaborati grafici relativi allo stato attuale, allo stato originario e sovrapposto; </text:p>
        </text:list-item>
      </text:list>
      <text:list text:continue-list="list102737307453253" text:style-name="WWNum10">
        <text:list-item>
          <text:p text:style-name="P19">Documentazione fotografica panoramica e di dettaglio (livello suolo) con indicazione dei punti di vista dei terreni oggetto dell’intervento, regolarmente datata, timbrata e firmata da tecnico abilitato. <text:s/>(n.b.: <text:s/>non sono accettabili visioni satellitari in sostituzione del rilievo fotografico) <text:s/></text:p>
        </text:list-item>
        <text:list-item>
          <text:p text:style-name="P19">Attestazione di € 80,00 (euro ottanta/00), a titolo di versamento dei diritti di segreteria corrisposti in relazione alla presente istanza da pagare tramite procedura PagoPA al seguente link </text:p>
        </text:list-item>
      </text:list>
      <text:p text:style-name="P20"><text:a xlink:type="simple" xlink:href="https://raddainchianti.comune.plugandpay.it/Integrazioni/AvvisoSpontaneoPAAnonimo" text:style-name="Internet_20_link" text:visited-style-name="Visited_20_Internet_20_Link"><text:span text:style-name="Internet_20_link">https://raddainchianti.comune.plugandpay.it/Integrazioni/AvvisoSpontaneoPAAnonimo</text:span></text:a></text:p>
      <text:p text:style-name="P20"><text:soft-page-break/>sezione “<text:span text:style-name="T17">Diritti Segreteria Ufficio Tecnico</text:span>” con causale “Diritti di istruttoria presentazione Autorizzazione fini vincolo Idrogeologico”;</text:p>
      <text:list text:continue-numbering="true" text:style-name="WWNum10">
        <text:list-item>
          <text:p text:style-name="P19">Procura speciale per la sottoscrizione digitale e presentazione telematica dell’istanza. <text:s text:c="2"/></text:p>
        </text:list-item>
      </text:list>
      <text:p text:style-name="P8"><text:s/></text:p>
      <text:p text:style-name="P11">A tal fine il sottoscritto, consapevole che le dichiarazioni false, la falsità negli atti e l’uso di atti falsi comportano l’applicazione delle sanzioni penali previste dall’art.76 del DPR n° 445/2000 e la decadenza dai benefici eventualmente conseguenti al provvedimento emanato sulla base della dichiarazione non veritiera, </text:p>
      <text:p text:style-name="P6"><text:s/></text:p>
      <text:p text:style-name="P7"><text:span text:style-name="T15">DICHIARA </text:span></text:p>
      <text:list text:style-name="WWNum9">
        <text:list-item>
          <text:p text:style-name="P21">che i dati sopra riportati sono veritieri; </text:p>
        </text:list-item>
        <text:list-item>
          <text:p text:style-name="P21">di essere consapevole che, in linea con le finalità di contenimento della spesa e di sviluppo della modalità telematica nella Pubblica Amministrazione, <text:span text:style-name="T20">ogni comunicazione o atto inerente la procedura in oggetto sarà</text:span> <text:span text:style-name="T20">inoltrato, da parte del Comune di Radda in Chianti attraverso i recapiti telematici personali</text:span> <text:span text:style-name="T20">forniti e, in assenza di propria casella PEC, attraverso la casella PEC del tecnico incaricato, al quale fornisce</text:span> <text:span text:style-name="T20">la presente ulteriore delega eleggendo presso il recapito telematico dello stesso il proprio domicilio</text:span> <text:span text:style-name="T20">telematico</text:span>, esonerando l’Amministrazione da ogni responsabilità e onere di ricerca di ulteriori recapiti postali, telematici o di altro genere; </text:p>
        </text:list-item>
        <text:list-item>
          <text:p text:style-name="P21">di essere consapevole e di accettare che tutte le informazioni rese e relative a stati, fatti e qualità personali, saranno trattate e utilizzate dal Comune di Radda in Chianti, per quanto strettamente necessario, ai soli fini del procedimento cui si riferisce e comunque, nei termini con le modalità previste dalle vigenti disposizioni del decreto legislativo del 30 giugno 2003 <text:s/>n° 196 in materia di “Tutela delle persone e di altri soggetti rispetto al trattamento dei dati personali” e successive modifiche ed integrazioni; </text:p>
        </text:list-item>
        <text:list-item>
          <text:p text:style-name="P21">che per l’intervento progettato sono fatti salvi ed impregiudicati i diritti di terzi in ogni fase di esecuzione dei lavori; </text:p>
        </text:list-item>
        <text:list-item>
          <text:p text:style-name="P21">che il modello è conforme all’originale predisposto dal Comune di Radda in Chianti, Ufficio Urbanistica - SIT e informatica e telematica - e SUAP;</text:p>
        </text:list-item>
      </text:list>
      <text:p text:style-name="P6"><text:s/></text:p>
      <text:p text:style-name="P7"><text:span text:style-name="T15">SOLLEVA </text:span></text:p>
      <text:p text:style-name="P7"><text:span text:style-name="T15"><text:s/></text:span></text:p>
      <text:p text:style-name="Standard">Il Comune di Radda in Chianti da ogni responsabilità nei confronti dei terzi. </text:p>
      <text:p text:style-name="P6"><text:s text:c="2"/></text:p>
      <text:p text:style-name="Standard">Luogo e Data <text:s text:c="94"/>Firma in calce del Richiedente </text:p>
      <text:p text:style-name="P6"><text:s/></text:p>
      <text:p text:style-name="Standard"><text:span text:style-name="T4">……………………………….. <text:s text:c="104"/>………….………………………………… </text:span></text:p>
      <text:p text:style-name="P10"><text:span text:style-name="T23"><text:s/></text:span></text:p>
      <text:p text:style-name="P22" loext:marker-style-name="T7"/>
      <text:p text:style-name="P22" loext:marker-style-name="T7"/>
      <text:p text:style-name="P22" loext:marker-style-name="T7"/>
      <text:p text:style-name="P9" loext:marker-style-name="T10"><text:span text:style-name="T7">N.B.:</text:span><text:span text:style-name="T8"> se la presente dichiarazione viene firmata in calce (e non digitalmente) va allegata fotocopia del documento d’identità del sottoscrittore ai sensi dell’art. 38, comma 3 del D.P.R. n°445/2000. </text:span><text:span text:style-name="T9">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valido del sottoscrittore. <text:s/></text:span></text:p>
      <text:p text:style-name="P6" loext:marker-style-name="T29"><text:span text:style-name="T29"><text:s/></text:span><text:span text:style-name="T29"/></text:p>
      <text:p text:style-name="P24" loext:marker-style-name="T29"/>
      <text:p text:style-name="P25" loext:marker-style-name="T29"/>
      <text:p text:style-name="P7"><text:span text:style-name="T22">INFORMATIVA DATI PERSONALI</text:span></text:p>
      <text:p text:style-name="P11"><text:s/></text:p>
      <text:p text:style-name="P12">Ai sensi e per gli effetti del Regolamento UE 2016/679, il Comune di Radda in Chianti, in qualità di titolare del trattamento, informa che i dati personali acquisiti formeranno oggetto di trattamento nel rispetto della normativa sopra richiamata e La informa circa i seguenti aspetti del trattamento: Il titolare del trattamento è Piazza Francesco Ferrucci n° 1, 53017 - Radda in Chianti (SI) - C.F. e P.I. 00229470521, Mail: <text:a xlink:type="simple" xlink:href="mailto:urbanistica@comune.raddainchianti.si.it" text:style-name="ListLabel_20_19" text:visited-style-name="ListLabel_20_19">urbanistica@comune.raddainchianti.si.it</text:a> PEC: <text:a xlink:type="simple" xlink:href="mailto:comune.radda@postacert.toscana.it" text:style-name="ListLabel_20_19" text:visited-style-name="ListLabel_20_19">comune.radda@postacert.toscana.it</text:a></text:p>
      <text:p text:style-name="P12">L’elenco dei possibili Responsabili del trattamento è richiedibile presso il titolare. I dati personali verranno trattati esclusivamente per gli scopi connessi ai fini istituzionali del Comune di Radda in Chianti, ovvero dipendenti da obblighi di legge, ivi compresa l'adozione di misure di sicurezza. <text:s/></text:p>
      <text:p text:style-name="P12">I dati personali raccolti sono trattati dal personale dell’Unione, che agisce sulla base di specifiche istruzioni fornite in ordine a finalità e modalità del trattamento medesimo. <text:s/></text:p>
      <text:p text:style-name="P12">I dati personali verranno trattati manualmente e con strumenti automatizzati, conservati per la durata prevista e alla fine distrutti. Il conferimento dei dati è obbligatorio per beneficiare dei servizi di cui sopra e l'eventuale diniego comporta l'impossibilità della scrivente di erogare il servizio o prodotto richiesto. <text:s/></text:p>
      <text:p text:style-name="P12">I dati personali non saranno diffusi presso terzi ma potranno essere comunicati a clienti e fornitori ed enti pubblici per l’espletamento di obblighi di legge. </text:p>
      <text:p text:style-name="P12">I dati verranno conservati all’interno della Unione Europea. L’interessato gode dei diritti assicurati dall'art. 15 del Regolamento UE 2016/679, che potranno essere esercitati mediante apposita richiesta al titolare del trattamento. L’informativa estesa può essere richiesta al personale o consultata nel sito internet istituzionale <text:a xlink:type="simple" xlink:href="https://www.comune.raddainchianti.si.it/informativa-privacy/" text:style-name="Internet_20_link" text:visited-style-name="Visited_20_Internet_20_Link"><text:span text:style-name="Internet_20_link">https://www.comune.raddainchianti.si.it/informativa-privacy/</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Italic" svg:font-family="'Arial,Italic'"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314cm" fo:margin-right="1.39cm" fo:text-align="center" style:justify-single-word="false"/>
      <style:text-properties fo:font-size="14pt" fo:font-weight="bold" style:font-size-asian="14pt" style:font-weight-asian="bold" style:font-size-complex="14pt" style:font-weight-complex="bold"/>
    </style:style>
    <style:style style:name="Title" style:family="paragraph" style:parent-style-name="Standard" style:class="chapter">
      <style:paragraph-properties fo:margin-left="2.985cm" fo:margin-top="0.002cm" fo:margin-bottom="0cm" style:contextual-spacing="false" fo:line-height="0.945cm"/>
      <style:text-properties style:font-name="Calibri" fo:font-family="Calibri" style:font-family-generic="roman" style:font-pitch="variable" fo:font-size="22pt" style:font-name-asian="Calibri1" style:font-family-asian="Calibri" style:font-family-generic-asian="system" style:font-pitch-asian="variable" style:font-size-asian="22pt" style:font-name-complex="Calibri1" style:font-family-complex="Calibri" style:font-family-generic-complex="system" style:font-pitch-complex="variable" style:font-size-complex="22pt"/>
    </style:style>
    <style:style style:name="List_20_Paragraph" style:display-name="List Paragraph" style:family="paragraph" style:parent-style-name="Standard">
      <style:paragraph-properties fo:margin-left="0.864cm" fo:margin-right="0.219cm" fo:text-align="justify" style:justify-single-word="false" fo:text-indent="-0.631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style:contextual-spacing="false" fo:line-height="105%" fo:orphans="2" fo:widows="2" fo:hyphenation-ladder-count="no-limit" fo:keep-with-next="always"/>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stazione_20_Carattere" style:display-name="Intestazione Carattere" style:family="text" style:parent-style-name="Default_20_Paragraph_20_Font_20__28_WW_29_">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orpo_20_testo_20_Carattere" style:display-name="Corpo testo Carattere" style:family="text" style:parent-style-name="Default_20_Paragraph_20_Font_20__28_WW_29_">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anguage="it" fo:country="IT"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Arial,Italic" style:font-family-complex="'Arial,Italic'"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weight-complex="normal"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Times New Roman" fo:font-family="'Times New Roman'" style:font-family-generic="roman" style:font-pitch="variable" fo:font-size="11pt" fo:language="it" fo:country="IT" fo:font-style="normal" style:text-underline-style="none" fo:font-weight="normal" fo:background-color="transparent"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weight-complex="normal" style:text-scale="100%"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fo:color="#4f81bd" loext:opacity="100%" style:font-name="Calibri" fo:font-family="Calibri" style:font-family-generic="roman" style:font-pitch="variable" fo:font-size="10pt" style:font-size-asian="10pt" style:font-size-complex="10pt">
        <loext:char-complex-color loext:theme-type="accent1" loext:color-type="theme"/>
      </style:text-properties>
    </style:style>
    <style:style style:name="ListLabel_20_102" style:display-name="ListLabel 102" style:family="text">
      <style:text-properties fo:color="#4f81bd" loext:opacity="100%" style:font-name="Calibri" fo:font-family="Calibri" style:font-family-generic="roman" style:font-pitch="variable" fo:font-size="10pt" style:text-underline-style="solid" style:text-underline-width="auto" style:text-underline-color="#0562c1" style:font-size-asian="10pt" style:font-size-complex="10pt">
        <loext:char-complex-color loext:theme-type="accent1" loext:color-type="theme"/>
      </style:text-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1cm" fo:margin-left="0.86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1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1cm" fo:margin-left="4.19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1cm" fo:margin-left="5.85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1cm" fo:margin-left="7.5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1cm" fo:margin-left="9.1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1cm" fo:margin-left="10.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1cm" fo:margin-left="12.48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1cm" fo:margin-left="14.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713cm" fo:margin-left="1.503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13cm" fo:margin-left="3.11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13cm" fo:margin-left="4.70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13cm" fo:margin-left="6.30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13cm" fo:margin-left="7.89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13cm" fo:margin-left="9.4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13cm" fo:margin-left="11.08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13cm" fo:margin-left="12.67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13cm" fo:margin-left="14.2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11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387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927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197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737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007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Italic'"/>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49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margin-left="0.753cm"/>
        </style:list-level-properties>
        <style:text-properties style:font-name="Arial2"/>
      </text:list-level-style-bullet>
      <text:list-level-style-bullet text:level="3" text:style-name="ListLabel_20_66" loext:num-list-format="▪" style:num-suffix="▪" text:bullet-char="▪">
        <style:list-level-properties text:list-level-position-and-space-mode="label-alignment">
          <style:list-level-label-alignment text:label-followed-by="listtab" fo:margin-left="2.404cm"/>
        </style:list-level-properties>
        <style:text-properties style:font-name="Segoe UI Symbol1"/>
      </text:list-level-style-bullet>
      <text:list-level-style-bullet text:level="4" text:style-name="ListLabel_20_67" loext:num-list-format="•" style:num-suffix="•" text:bullet-char="•">
        <style:list-level-properties text:list-level-position-and-space-mode="label-alignment">
          <style:list-level-label-alignment text:label-followed-by="listtab" fo:margin-left="3.674cm"/>
        </style:list-level-properties>
        <style:text-properties style:font-name="Arial2"/>
      </text:list-level-style-bullet>
      <text:list-level-style-bullet text:level="5" text:style-name="ListLabel_20_68" loext:num-list-format="o" style:num-suffix="o" text:bullet-char="o">
        <style:list-level-properties text:list-level-position-and-space-mode="label-alignment">
          <style:list-level-label-alignment text:label-followed-by="listtab" fo:margin-left="4.944cm"/>
        </style:list-level-properties>
        <style:text-properties style:font-name="Segoe UI Symbol1"/>
      </text:list-level-style-bullet>
      <text:list-level-style-bullet text:level="6" text:style-name="ListLabel_20_69" loext:num-list-format="▪" style:num-suffix="▪" text:bullet-char="▪">
        <style:list-level-properties text:list-level-position-and-space-mode="label-alignment">
          <style:list-level-label-alignment text:label-followed-by="listtab" fo:margin-left="6.214cm"/>
        </style:list-level-properties>
        <style:text-properties style:font-name="Segoe UI Symbol1"/>
      </text:list-level-style-bullet>
      <text:list-level-style-bullet text:level="7" text:style-name="ListLabel_20_70" loext:num-list-format="•" style:num-suffix="•" text:bullet-char="•">
        <style:list-level-properties text:list-level-position-and-space-mode="label-alignment">
          <style:list-level-label-alignment text:label-followed-by="listtab" fo:margin-left="7.484cm"/>
        </style:list-level-properties>
        <style:text-properties style:font-name="Arial2"/>
      </text:list-level-style-bullet>
      <text:list-level-style-bullet text:level="8" text:style-name="ListLabel_20_71" loext:num-list-format="o" style:num-suffix="o" text:bullet-char="o">
        <style:list-level-properties text:list-level-position-and-space-mode="label-alignment">
          <style:list-level-label-alignment text:label-followed-by="listtab" fo:margin-left="8.754cm"/>
        </style:list-level-properties>
        <style:text-properties style:font-name="Segoe UI Symbol1"/>
      </text:list-level-style-bullet>
      <text:list-level-style-bullet text:level="9" text:style-name="ListLabel_20_72" loext:num-list-format="▪" style:num-suffix="▪" text:bullet-char="▪">
        <style:list-level-properties text:list-level-position-and-space-mode="label-alignment">
          <style:list-level-label-alignment text:label-followed-by="listtab" fo:margin-left="10.024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margin-left="0.411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0.63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margin-left="0.885cm"/>
        </style:list-level-properties>
        <style:text-properties style:font-name="Arial2"/>
      </text:list-level-style-bullet>
      <text:list-level-style-bullet text:level="3" text:style-name="ListLabel_20_84" loext:num-list-format="▪" style:num-suffix="▪" text:bullet-char="▪">
        <style:list-level-properties text:list-level-position-and-space-mode="label-alignment">
          <style:list-level-label-alignment text:label-followed-by="listtab" fo:margin-left="2.536cm"/>
        </style:list-level-properties>
        <style:text-properties style:font-name="Segoe UI Symbol1"/>
      </text:list-level-style-bullet>
      <text:list-level-style-bullet text:level="4" text:style-name="ListLabel_20_85" loext:num-list-format="•" style:num-suffix="•" text:bullet-char="•">
        <style:list-level-properties text:list-level-position-and-space-mode="label-alignment">
          <style:list-level-label-alignment text:label-followed-by="listtab" fo:margin-left="3.806cm"/>
        </style:list-level-properties>
        <style:text-properties style:font-name="Arial2"/>
      </text:list-level-style-bullet>
      <text:list-level-style-bullet text:level="5" text:style-name="ListLabel_20_86" loext:num-list-format="o" style:num-suffix="o" text:bullet-char="o">
        <style:list-level-properties text:list-level-position-and-space-mode="label-alignment">
          <style:list-level-label-alignment text:label-followed-by="listtab" fo:margin-left="5.076cm"/>
        </style:list-level-properties>
        <style:text-properties style:font-name="Segoe UI Symbol1"/>
      </text:list-level-style-bullet>
      <text:list-level-style-bullet text:level="6" text:style-name="ListLabel_20_87" loext:num-list-format="▪" style:num-suffix="▪" text:bullet-char="▪">
        <style:list-level-properties text:list-level-position-and-space-mode="label-alignment">
          <style:list-level-label-alignment text:label-followed-by="listtab" fo:margin-left="6.346cm"/>
        </style:list-level-properties>
        <style:text-properties style:font-name="Segoe UI Symbol1"/>
      </text:list-level-style-bullet>
      <text:list-level-style-bullet text:level="7" text:style-name="ListLabel_20_88" loext:num-list-format="•" style:num-suffix="•" text:bullet-char="•">
        <style:list-level-properties text:list-level-position-and-space-mode="label-alignment">
          <style:list-level-label-alignment text:label-followed-by="listtab" fo:margin-left="7.616cm"/>
        </style:list-level-properties>
        <style:text-properties style:font-name="Arial2"/>
      </text:list-level-style-bullet>
      <text:list-level-style-bullet text:level="8" text:style-name="ListLabel_20_89" loext:num-list-format="o" style:num-suffix="o" text:bullet-char="o">
        <style:list-level-properties text:list-level-position-and-space-mode="label-alignment">
          <style:list-level-label-alignment text:label-followed-by="listtab" fo:margin-left="8.886cm"/>
        </style:list-level-properties>
        <style:text-properties style:font-name="Segoe UI Symbol1"/>
      </text:list-level-style-bullet>
      <text:list-level-style-bullet text:level="9" text:style-name="ListLabel_20_90" loext:num-list-format="▪" style:num-suffix="▪" text:bullet-char="▪">
        <style:list-level-properties text:list-level-position-and-space-mode="label-alignment">
          <style:list-level-label-alignment text:label-followed-by="listtab" fo:margin-left="10.156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392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662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202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47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012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282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2.985cm" fo:line-height="0.473cm"/>
    </style:style>
    <style:style style:name="MP2" style:family="paragraph" style:parent-style-name="Text_20_body">
      <style:paragraph-properties fo:margin-left="2.985cm"/>
    </style:style>
    <style:style style:name="MP3" style:family="paragraph" style:parent-style-name="Standard">
      <style:paragraph-properties fo:margin-left="2.985cm"/>
    </style:style>
    <style:style style:name="MP4" style:family="paragraph" style:parent-style-name="Standard">
      <style:paragraph-properties fo:margin-left="2.985cm" fo:margin-top="0.002cm" fo:margin-bottom="0cm" style:contextual-spacing="false" fo:line-height="0.386cm"/>
    </style:style>
    <style:style style:name="MP5" style:family="paragraph" style:parent-style-name="Standard">
      <style:paragraph-properties fo:margin-left="2.985cm" fo:line-height="0.386cm"/>
    </style:style>
    <style:style style:name="MP6" style:family="paragraph" style:parent-style-name="Standard">
      <style:paragraph-properties fo:margin-left="0.229cm" fo:margin-top="0.213cm" fo:margin-bottom="0cm" style:contextual-spacing="false" fo:text-align="justify" style:justify-single-word="false" fo:padding-left="0cm" fo:padding-right="0cm" fo:padding-top="0cm" fo:padding-bottom="0.035cm" fo:border-left="none" fo:border-right="none" fo:border-top="none" fo:border-bottom="0.51pt solid #000000"/>
      <style:text-properties fo:font-size="10pt" style:font-size-asian="10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variant="small-caps" fo:font-weight="bold" style:font-weight-asian="bold" style:font-weight-complex="bold"/>
    </style:style>
    <style:style style:name="MT2" style:family="text">
      <style:text-properties fo:font-variant="small-caps" fo:letter-spacing="-0.004cm" fo:font-weight="bold" style:font-weight-asian="bold" style:font-weight-complex="bold"/>
    </style:style>
    <style:style style:name="MT3" style:family="text">
      <style:text-properties fo:font-variant="small-caps" fo:letter-spacing="-0.005cm" fo:font-weight="bold" style:font-weight-asian="bold" style:font-weight-complex="bold"/>
    </style:style>
    <style:style style:name="MT4" style:family="text">
      <style:text-properties style:font-name="Calibri" fo:font-size="14pt" fo:font-weight="bold" style:font-size-asian="14pt" style:font-weight-asian="bold" style:font-size-complex="14pt" style:font-weight-complex="bold"/>
    </style:style>
    <style:style style:name="MT5" style:family="text">
      <style:text-properties style:font-name="Calibri" fo:font-size="14pt" fo:letter-spacing="-0.004cm" fo:font-weight="bold" style:font-size-asian="14pt" style:font-weight-asian="bold" style:font-size-complex="14pt" style:font-weight-complex="bold"/>
    </style:style>
    <style:style style:name="MT6" style:family="text">
      <style:text-properties style:font-name="Calibri" fo:font-size="14pt" fo:letter-spacing="-0.002cm" fo:font-weight="bold" style:font-size-asian="14pt" style:font-weight-asian="bold" style:font-size-complex="14pt" style:font-weight-complex="bold"/>
    </style:style>
    <style:style style:name="MT7" style:family="text">
      <style:text-properties style:font-name="Calibri" fo:font-size="12pt" style:font-size-asian="12pt" style:font-size-complex="12pt"/>
    </style:style>
    <style:style style:name="MT8" style:family="text">
      <style:text-properties style:font-name="Calibri" fo:font-size="12pt" fo:letter-spacing="-0.005cm" style:font-size-asian="12pt" style:font-size-complex="12pt"/>
    </style:style>
    <style:style style:name="MT9" style:family="text">
      <style:text-properties style:font-name="Calibri" fo:font-size="12pt" fo:letter-spacing="-0.002cm" style:font-size-asian="12pt" style:font-size-complex="12pt"/>
    </style:style>
    <style:style style:name="MT10" style:family="text">
      <style:text-properties style:font-name="Calibri" fo:font-size="12pt" fo:letter-spacing="-0.004cm" style:font-size-asian="12pt" style:font-size-complex="12pt"/>
    </style:style>
    <style:style style:name="MT11" style:family="text">
      <style:text-properties style:font-name="Calibri" fo:font-size="12pt" fo:letter-spacing="-0.007cm" style:font-size-asian="12pt" style:font-size-complex="12pt"/>
    </style:style>
    <style:style style:name="MT12" style:family="text">
      <style:text-properties style:font-name="Calibri" fo:font-size="10pt" style:font-size-asian="10pt" style:font-size-complex="10pt"/>
    </style:style>
    <style:style style:name="MT13" style:family="text">
      <style:text-properties style:font-name="Calibri" fo:font-size="10pt" fo:letter-spacing="-0.004cm" style:font-size-asian="10pt" style:font-size-complex="10pt"/>
    </style:style>
    <style:style style:name="MT14" style:family="text">
      <style:text-properties style:font-name="Calibri" fo:font-size="10pt" fo:letter-spacing="-0.005cm" style:font-size-asian="10pt" style:font-size-complex="10pt"/>
    </style:style>
    <style:style style:name="MT15" style:family="text">
      <style:text-properties style:font-name="Calibri" fo:font-size="10pt" fo:letter-spacing="-0.002cm" style:font-size-asian="10pt" style:font-size-complex="10pt"/>
    </style:style>
    <style:style style:name="MT16" style:family="text">
      <style:text-properties fo:color="#4f81bd" loext:opacity="100%" style:font-name="Calibri" fo:font-size="10pt" style:font-size-asian="10pt" style:font-size-complex="10pt">
        <loext:char-complex-color loext:theme-type="accent1" loext:color-type="theme"/>
      </style:text-properties>
    </style:style>
    <style:style style:name="MT17" style:family="text">
      <style:text-properties style:font-name="Calibri" fo:font-size="10pt" fo:letter-spacing="-0.011cm" style:font-size-asian="10pt" style:font-size-complex="10pt"/>
    </style:style>
    <style:style style:name="MT18" style:family="text">
      <style:text-properties fo:color="#4f81bd" loext:opacity="100%" style:font-name="Calibri" fo:font-size="10pt" style:text-underline-style="solid" style:text-underline-width="auto" style:text-underline-color="#0562c1" style:font-size-asian="10pt" style:font-size-complex="10pt">
        <loext:char-complex-color loext:theme-type="accent1" loext:color-type="theme"/>
      </style:text-properties>
    </style:style>
    <style:style style:name="MT19"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501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Title" loext:marker-style-name="MT1"><draw:frame draw:style-name="Mfr1" draw:name="image1.jpeg" text:anchor-type="char" svg:x="2.125cm" svg:y="0cm" svg:width="2.171cm" svg:height="2.725cm" draw:z-index="3"><draw:image xlink:href="Pictures/100000000000006500000081BC768632.jpg" xlink:type="simple" xlink:show="embed" xlink:actuate="onLoad" draw:mime-type="image/jpeg"/></draw:frame><text:span text:style-name="MT1">Comune</text:span><text:span text:style-name="MT2"> </text:span><text:span text:style-name="MT1">di</text:span><text:span text:style-name="MT2"> </text:span><text:span text:style-name="MT1">Radda</text:span><text:span text:style-name="MT3"> </text:span><text:span text:style-name="MT1">in</text:span><text:span text:style-name="MT2"> </text:span><text:span text:style-name="MT1">Chianti</text:span></text:p>
        <text:p text:style-name="MP1" loext:marker-style-name="MT4"><text:span text:style-name="MT4">Provincia</text:span><text:span text:style-name="MT5"> </text:span><text:span text:style-name="MT4">di</text:span><text:span text:style-name="MT6"> </text:span><text:span text:style-name="MT4">Siena</text:span></text:p>
        <text:p text:style-name="MP2" loext:marker-style-name="MT7"><text:bookmark-start text:name="_Hlk159486598"/><text:span text:style-name="MT7">Ufficio</text:span><text:span text:style-name="MT8"> </text:span><text:span text:style-name="MT7">Urbanistica</text:span><text:span text:style-name="MT9"> </text:span><text:span text:style-name="MT7">-</text:span><text:span text:style-name="MT10"> </text:span><text:span text:style-name="MT7">SIT</text:span><text:span text:style-name="MT9"> </text:span><text:span text:style-name="MT7">e</text:span><text:span text:style-name="MT11"> </text:span><text:span text:style-name="MT7">informatica</text:span><text:span text:style-name="MT11"> </text:span><text:span text:style-name="MT7">e telematica</text:span><text:span text:style-name="MT10"> </text:span><text:span text:style-name="MT7">-</text:span><text:span text:style-name="MT9"> </text:span><text:span text:style-name="MT7">e</text:span><text:span text:style-name="MT11"> </text:span><text:span text:style-name="MT7">SUAP</text:span><text:bookmark-end text:name="_Hlk159486598"/></text:p>
        <text:p text:style-name="MP3" loext:marker-style-name="MT12"><text:span text:style-name="MT12">Piazza Francesco</text:span><text:span text:style-name="MT13"> </text:span><text:span text:style-name="MT12">Ferrucci</text:span><text:span text:style-name="MT14"> </text:span><text:span text:style-name="MT12">n°</text:span><text:span text:style-name="MT14"> </text:span><text:span text:style-name="MT12">1</text:span></text:p>
        <text:p text:style-name="MP4" loext:marker-style-name="MT12"><text:span text:style-name="MT12">53017</text:span><text:span text:style-name="MT13"> </text:span><text:span text:style-name="MT12">-</text:span><text:span text:style-name="MT15"> </text:span><text:span text:style-name="MT12">Radda</text:span><text:span text:style-name="MT15"> </text:span><text:span text:style-name="MT12">in</text:span><text:span text:style-name="MT13"> </text:span><text:span text:style-name="MT12">Chianti</text:span><text:span text:style-name="MT15"> </text:span><text:span text:style-name="MT12">(SI)</text:span><text:span text:style-name="MT15"> </text:span><text:span text:style-name="MT12">-</text:span><text:span text:style-name="MT15"> </text:span><text:span text:style-name="MT12">C.F.</text:span><text:span text:style-name="MT13"> </text:span><text:span text:style-name="MT12">e</text:span><text:span text:style-name="MT15"> </text:span><text:span text:style-name="MT12">P.I.</text:span><text:span text:style-name="MT15"> </text:span><text:span text:style-name="MT12">00229470521</text:span></text:p>
        <text:p text:style-name="MP5" loext:marker-style-name="MT12"><text:span text:style-name="MT12">Mail: </text:span><text:a xlink:type="simple" xlink:href="mailto:urbanistica@comune.raddainchianti.si.it" text:style-name="Internet_20_link" text:visited-style-name="Visited_20_Internet_20_Link"><text:span text:style-name="Internet_20_link"><text:span text:style-name="MT16">urbanistica@comune.raddainchianti.si.it</text:span></text:span></text:a><text:span text:style-name="MT12"> PEC:</text:span><text:span text:style-name="MT17"> </text:span><text:a xlink:type="simple" xlink:href="mailto:comune.radda@postacert.toscana.it" text:style-name="ListLabel_20_102" text:visited-style-name="ListLabel_20_102"><text:span text:style-name="MT18">comune.radda@postacert.toscana.it</text:span></text:a></text:p>
        <text:p text:style-name="MP6" loext:marker-style-name="MT19"/>
        <text:p text:style-name="Header"/>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a4109</dc:title>
    <meta:initial-creator>claudiop</meta:initial-creator>
    <dc:creator>Fausto Bulleri</dc:creator>
    <meta:editing-cycles>3</meta:editing-cycles>
    <meta:print-date>2023-08-29T13:52:00</meta:print-date>
    <meta:creation-date>2024-06-05T08:14:00</meta:creation-date>
    <dc:date>2024-06-05T08:15:00</dc:date>
    <meta:editing-duration>PT5M</meta:editing-duration>
    <meta:generator>LibreOffice/24.2.3.2$Windows_X86_64 LibreOffice_project/433d9c2ded56988e8a90e6b2e771ee4e6a5ab2ba</meta:generator>
    <meta:document-statistic meta:table-count="1" meta:image-count="1" meta:object-count="0" meta:page-count="4" meta:paragraph-count="112" meta:word-count="1294" meta:character-count="10777" meta:non-whitespace-character-count="9146"/>
    <meta:user-defined meta:name="AppVersion">16.0000</meta:user-defined>
    <meta:user-defined meta:name="Created" meta:value-type="date">2022-10-25T00:00:00</meta:user-defined>
    <meta:user-defined meta:name="Creator">PDFCreator Free 4.2.0</meta:user-defined>
    <meta:user-defined meta:name="LastSaved" meta:value-type="date">2023-01-03T00:00:00</meta:user-defined>
    <meta:template xlink:type="simple" xlink:actuate="onRequest" xlink:title="Normal.dotm" xlink:href=""/>
  </office:meta>
</office:document-meta>
</file>